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text:number-lines="false" style:snap-to-layout-grid="false" fo:text-align="center" fo:line-height="120%" fo:background-color="#0070C0"/>
      <style:text-properties style:font-name="微軟正黑體" style:font-name-asian="微軟正黑體" style:font-name-complex="細明體" fo:color="#FFFFFF" fo:font-size="20pt" style:font-size-asian="20pt" style:font-size-complex="20pt"/>
    </style:style>
    <style:style style:name="P2" style:parent-style-name="純文字" style:family="paragraph">
      <style:paragraph-properties text:number-lines="false" style:snap-to-layout-grid="false" fo:line-height="120%" fo:background-color="#AAF0FC">
        <style:tab-stops>
          <style:tab-stop style:type="left" style:position="1.1812in"/>
          <style:tab-stop style:type="left" style:position="2.3625in"/>
          <style:tab-stop style:type="left" style:position="3.93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0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22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34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45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56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68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80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91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02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14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26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37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47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58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69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79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89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199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210" style:parent-style-name="純文字" style:list-style-name="LFO1" style:family="paragraph">
      <style:paragraph-properties style:snap-to-layout-grid="false" fo:line-height="120%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P220" style:parent-style-name="純文字" style:list-style-name="LFO1" style:family="paragraph">
      <style:paragraph-properties style:snap-to-layout-grid="false" fo:line-height="120%" fo:background-color="#AAF0FC">
        <style:tab-stops>
          <style:tab-stop style:type="left" style:position="0.8479in"/>
          <style:tab-stop style:type="left" style:position="2.0291in"/>
          <style:tab-stop style:type="left" style:position="3.6041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細明體" fo:color="#0070C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細明體" fo:color="#C00000" fo:font-size="14pt" style:font-size-asian="14pt" style:font-size-complex="14pt"/>
    </style:style>
  </office:automatic-styles>
  <office:body>
    <office:text text:use-soft-page-breaks="true">
      <text:p text:style-name="P1">暑期國外旅遊機票</text:p>
      <text:p text:style-name="P2"><text:span text:style-name="T3">出發</text:span><text:span text:style-name="T4"><text:tab/></text:span><text:span text:style-name="T5">國家</text:span><text:span text:style-name="T6"><text:tab/></text:span><text:span text:style-name="T7">目的地</text:span><text:span text:style-name="T8"><text:tab/></text:span><text:span text:style-name="T9">搶購價</text:span></text:p>
      <text:list text:style-name="LFO1" text:continue-numbering="true">
        <text:list-item>
          <text:p text:style-name="P10"><text:span text:style-name="T11">桃園</text:span><text:span text:style-name="T12"><text:tab/></text:span><text:span text:style-name="T13">[</text:span><text:span text:style-name="T14">美國</text:span><text:span text:style-name="T15">]</text:span><text:span text:style-name="T16"><text:tab/></text:span><text:span text:style-name="T17">洛杉磯</text:span><text:span text:style-name="T18"><text:tab/></text:span><text:span text:style-name="T19">$</text:span><text:span text:style-name="T20">壹萬伍仟參佰貳拾陸</text:span><text:span text:style-name="T21">元</text:span></text:p>
        </text:list-item>
        <text:list-item>
          <text:p text:style-name="P22"><text:span text:style-name="T23">桃園</text:span><text:span text:style-name="T24"><text:tab/></text:span><text:span text:style-name="T25">[</text:span><text:span text:style-name="T26">美國</text:span><text:span text:style-name="T27">]</text:span><text:span text:style-name="T28"><text:tab/></text:span><text:span text:style-name="T29">三藩市</text:span><text:span text:style-name="T30"><text:tab/></text:span><text:span text:style-name="T31">$</text:span><text:span text:style-name="T32">壹萬伍仟參佰貳拾陸</text:span><text:span text:style-name="T33">元</text:span></text:p>
        </text:list-item>
        <text:list-item>
          <text:p text:style-name="P34"><text:span text:style-name="T35">桃園</text:span><text:span text:style-name="T36"><text:tab/></text:span><text:span text:style-name="T37">[</text:span><text:span text:style-name="T38">美國</text:span><text:span text:style-name="T39">]</text:span><text:span text:style-name="T40"><text:tab/></text:span><text:span text:style-name="T41">西雅圖</text:span><text:span text:style-name="T42"><text:tab/></text:span><text:span text:style-name="T43">$</text:span><text:span text:style-name="T44">壹萬陸仟玖佰壹拾捌元</text:span></text:p>
        </text:list-item>
        <text:list-item>
          <text:p text:style-name="P45"><text:span text:style-name="T46">桃園</text:span><text:span text:style-name="T47"><text:tab/></text:span><text:span text:style-name="T48">[</text:span><text:span text:style-name="T49">美國</text:span><text:span text:style-name="T50">]</text:span><text:span text:style-name="T51"><text:tab/></text:span><text:span text:style-name="T52">紐約</text:span><text:span text:style-name="T53"><text:tab/></text:span><text:span text:style-name="T54">$</text:span><text:span text:style-name="T55">壹萬柒仟貳佰陸拾陸元</text:span></text:p>
        </text:list-item>
        <text:list-item>
          <text:p text:style-name="P56"><text:span text:style-name="T57">桃園</text:span><text:span text:style-name="T58"><text:tab/></text:span><text:span text:style-name="T59">[</text:span><text:span text:style-name="T60">美國</text:span><text:span text:style-name="T61">]</text:span><text:span text:style-name="T62"><text:tab/></text:span><text:span text:style-name="T63">芝加哥</text:span><text:span text:style-name="T64"><text:tab/></text:span><text:span text:style-name="T65">$</text:span><text:span text:style-name="T66">壹萬陸仟玖佰壹拾捌</text:span><text:span text:style-name="T67">元</text:span></text:p>
        </text:list-item>
        <text:list-item>
          <text:p text:style-name="P68"><text:span text:style-name="T69">桃園</text:span><text:span text:style-name="T70"><text:tab/></text:span><text:span text:style-name="T71">[</text:span><text:span text:style-name="T72">美國</text:span><text:span text:style-name="T73">]</text:span><text:span text:style-name="T74"><text:tab/></text:span><text:span text:style-name="T75">夏威夷</text:span><text:span text:style-name="T76"><text:tab/></text:span><text:span text:style-name="T77">$</text:span><text:span text:style-name="T78">壹萬壹仟伍佰參拾壹</text:span><text:span text:style-name="T79">元</text:span></text:p>
        </text:list-item>
        <text:list-item>
          <text:p text:style-name="P80"><text:span text:style-name="T81">桃園</text:span><text:span text:style-name="T82"><text:tab/></text:span><text:span text:style-name="T83">[</text:span><text:span text:style-name="T84">加拿大</text:span><text:span text:style-name="T85">]</text:span><text:span text:style-name="T86"><text:tab/></text:span><text:span text:style-name="T87">溫哥華</text:span><text:span text:style-name="T88"><text:tab/></text:span><text:span text:style-name="T89">$</text:span><text:span text:style-name="T90">壹萬伍仟參佰貳拾陸元</text:span></text:p>
        </text:list-item>
        <text:list-item>
          <text:p text:style-name="P91"><text:span text:style-name="T92">桃園</text:span><text:span text:style-name="T93"><text:tab/></text:span><text:span text:style-name="T94">[</text:span><text:span text:style-name="T95">加拿大</text:span><text:span text:style-name="T96">]</text:span><text:span text:style-name="T97"><text:tab/></text:span><text:span text:style-name="T98">多倫多</text:span><text:span text:style-name="T99"><text:tab/></text:span><text:span text:style-name="T100">$</text:span><text:span text:style-name="T101">壹萬柒仟玖佰伍拾陸元</text:span></text:p>
        </text:list-item>
        <text:list-item>
          <text:p text:style-name="P102"><text:span text:style-name="T103">桃園</text:span><text:span text:style-name="T104"><text:tab/></text:span><text:span text:style-name="T105">[</text:span><text:span text:style-name="T106">德國</text:span><text:span text:style-name="T107">]</text:span><text:span text:style-name="T108"><text:tab/></text:span><text:span text:style-name="T109">法蘭克福</text:span><text:span text:style-name="T110"><text:tab/></text:span><text:span text:style-name="T111">$</text:span><text:span text:style-name="T112">壹萬肆仟參佰伍拾陸</text:span><text:span text:style-name="T113">元</text:span></text:p>
        </text:list-item>
        <text:list-item>
          <text:p text:style-name="P114"><text:span text:style-name="T115">桃園</text:span><text:span text:style-name="T116"><text:tab/></text:span><text:span text:style-name="T117">[</text:span><text:span text:style-name="T118">德國</text:span><text:span text:style-name="T119">]</text:span><text:span text:style-name="T120"><text:tab/></text:span><text:span text:style-name="T121">慕尼克</text:span><text:span text:style-name="T122"><text:tab/></text:span><text:span text:style-name="T123">$</text:span><text:span text:style-name="T124">貳萬貳仟貳佰壹拾參</text:span><text:span text:style-name="T125">元</text:span></text:p>
        </text:list-item>
        <text:list-item>
          <text:p text:style-name="P126"><text:span text:style-name="T127">桃園</text:span><text:span text:style-name="T128"><text:tab/></text:span><text:span text:style-name="T129">[</text:span><text:span text:style-name="T130">法國</text:span><text:span text:style-name="T131">]</text:span><text:span text:style-name="T132"><text:tab/></text:span><text:span text:style-name="T133">巴黎</text:span><text:span text:style-name="T134"><text:tab/></text:span><text:span text:style-name="T135">$</text:span><text:span text:style-name="T136">壹萬肆仟參佰伍拾陸元</text:span></text:p>
        </text:list-item>
        <text:list-item>
          <text:p text:style-name="P137"><text:span text:style-name="T138">桃園</text:span><text:span text:style-name="T139"><text:tab/>[</text:span><text:span text:style-name="T140">荷蘭</text:span><text:span text:style-name="T141">]</text:span><text:span text:style-name="T142"><text:tab/></text:span><text:span text:style-name="T143">阿姆斯特丹</text:span><text:span text:style-name="T144"><text:tab/></text:span><text:span text:style-name="T145">$</text:span><text:span text:style-name="T146">壹萬玖仟肆佰元</text:span></text:p>
        </text:list-item>
        <text:list-item>
          <text:p text:style-name="P147"><text:span text:style-name="T148">桃園</text:span><text:span text:style-name="T149"><text:tab/></text:span><text:span text:style-name="T150">[</text:span><text:span text:style-name="T151">英國</text:span><text:span text:style-name="T152">]</text:span><text:span text:style-name="T153"><text:tab/></text:span><text:span text:style-name="T154">倫敦</text:span><text:span text:style-name="T155"><text:tab/></text:span><text:span text:style-name="T156">$</text:span><text:span text:style-name="T157">壹萬肆仟參佰伍拾陸元</text:span></text:p>
        </text:list-item>
        <text:list-item>
          <text:p text:style-name="P158"><text:span text:style-name="T159">桃園</text:span><text:span text:style-name="T160"><text:tab/></text:span><text:span text:style-name="T161">[</text:span><text:span text:style-name="T162">奧地利</text:span><text:span text:style-name="T163">]</text:span><text:span text:style-name="T164"><text:tab/></text:span><text:span text:style-name="T165">維也納</text:span><text:span text:style-name="T166"><text:tab/></text:span><text:span text:style-name="T167">$</text:span><text:span text:style-name="T168">貳萬捌仟陸佰貳拾元</text:span></text:p>
        </text:list-item>
        <text:list-item>
          <text:p text:style-name="P169"><text:span text:style-name="T170">桃園</text:span><text:span text:style-name="T171"><text:tab/>[</text:span><text:span text:style-name="T172">義大利</text:span><text:span text:style-name="T173">]</text:span><text:span text:style-name="T174"><text:tab/></text:span><text:span text:style-name="T175">羅馬</text:span><text:span text:style-name="T176"><text:tab/></text:span><text:span text:style-name="T177">$</text:span><text:span text:style-name="T178">壹萬肆仟參佰伍拾陸元</text:span></text:p>
        </text:list-item>
        <text:list-item>
          <text:p text:style-name="P179"><text:span text:style-name="T180">桃園</text:span><text:span text:style-name="T181"><text:tab/>[</text:span><text:span text:style-name="T182">卡達</text:span><text:span text:style-name="T183">]</text:span><text:span text:style-name="T184"><text:tab/></text:span><text:span text:style-name="T185">杜哈</text:span><text:span text:style-name="T186"><text:tab/></text:span><text:span text:style-name="T187">$</text:span><text:span text:style-name="T188">貳萬貳仟肆佰零柒元</text:span></text:p>
        </text:list-item>
        <text:list-item>
          <text:p text:style-name="P189"><text:span text:style-name="T190">桃園</text:span><text:span text:style-name="T191"><text:tab/>[</text:span><text:span text:style-name="T192">澳洲</text:span><text:span text:style-name="T193">]</text:span><text:span text:style-name="T194"><text:tab/></text:span><text:span text:style-name="T195">悉尼</text:span><text:span text:style-name="T196"><text:tab/></text:span><text:span text:style-name="T197">$</text:span><text:span text:style-name="T198">壹萬伍仟零伍拾元</text:span></text:p>
        </text:list-item>
        <text:list-item>
          <text:p text:style-name="P199"><text:span text:style-name="T200">桃園</text:span><text:span text:style-name="T201"><text:tab/></text:span><text:span text:style-name="T202">[</text:span><text:span text:style-name="T203">澳洲</text:span><text:span text:style-name="T204">]</text:span><text:span text:style-name="T205"><text:tab/></text:span><text:span text:style-name="T206">墨爾本</text:span><text:span text:style-name="T207"><text:tab/></text:span><text:span text:style-name="T208">$</text:span><text:span text:style-name="T209">壹萬參仟肆佰玖拾參元</text:span></text:p>
        </text:list-item>
        <text:list-item>
          <text:p text:style-name="P210"><text:span text:style-name="T211">桃園</text:span><text:span text:style-name="T212"><text:tab/>[</text:span><text:span text:style-name="T213">澳洲</text:span><text:span text:style-name="T214">]</text:span><text:span text:style-name="T215"><text:tab/></text:span><text:span text:style-name="T216">布里斯班</text:span><text:span text:style-name="T217"><text:tab/></text:span><text:span text:style-name="T218">$</text:span><text:span text:style-name="T219">壹萬陸仟零伍元</text:span></text:p>
        </text:list-item>
        <text:list-item>
          <text:p text:style-name="P220"><text:span text:style-name="T221">桃園</text:span><text:span text:style-name="T222"><text:tab/>[</text:span><text:span text:style-name="T223">澳洲</text:span><text:span text:style-name="T224">]</text:span><text:span text:style-name="T225"><text:tab/></text:span><text:span text:style-name="T226">伯斯</text:span><text:span text:style-name="T227"><text:tab/></text:span><text:span text:style-name="T228">$</text:span><text:span text:style-name="T229">壹萬參仟零參拾柒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fo:color="#00206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4T12:33:00Z</meta:creation-date>
    <dc:date>2024-11-14T12:33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